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07</text:p>
          </table:table-cell>
          <table:table-cell table:number-columns-repeated="4" table:style-name="ce10"/>
          <table:table-cell office:value-type="string" table:style-name="ce12">
            <text:p>22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7" table:style-name="ce16">
            <text:p>12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4" table:style-name="ce17">
            <text:p>5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700016:326</text:p>
          </table:table-cell>
          <table:covered-table-cell/>
          <table:table-cell office:value-type="float" office:value="133313.54999999999" table:style-name="ce20">
            <text:p>133313,55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700016:327</text:p>
          </table:table-cell>
          <table:covered-table-cell/>
          <table:table-cell office:value-type="float" office:value="907202.9" table:style-name="ce20">
            <text:p>907202,9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03:449</text:p>
          </table:table-cell>
          <table:covered-table-cell/>
          <table:table-cell office:value-type="float" office:value="523958.33" table:style-name="ce20">
            <text:p>523958,33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6:0100003:22</text:p>
          </table:table-cell>
          <table:covered-table-cell/>
          <table:table-cell office:value-type="float" office:value="682499.44" table:style-name="ce20">
            <text:p>682499,44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6:0100016:1593</text:p>
          </table:table-cell>
          <table:covered-table-cell/>
          <table:table-cell office:value-type="float" office:value="20844.72" table:style-name="ce20">
            <text:p>20844,72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6:1000010:174</text:p>
          </table:table-cell>
          <table:covered-table-cell/>
          <table:table-cell office:value-type="float" office:value="155089.62" table:style-name="ce20">
            <text:p>155089,62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3400004:165</text:p>
          </table:table-cell>
          <table:covered-table-cell/>
          <table:table-cell office:value-type="float" office:value="526109.64" table:style-name="ce20">
            <text:p>526109,64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6200005:188</text:p>
          </table:table-cell>
          <table:covered-table-cell/>
          <table:table-cell office:value-type="float" office:value="160139.6" table:style-name="ce20">
            <text:p>160139,6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8:1700019:24</text:p>
          </table:table-cell>
          <table:covered-table-cell/>
          <table:table-cell office:value-type="float" office:value="299467.74" table:style-name="ce20">
            <text:p>299467,74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2500003:281</text:p>
          </table:table-cell>
          <table:covered-table-cell/>
          <table:table-cell office:value-type="float" office:value="53052.3" table:style-name="ce20">
            <text:p>53052,3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2500002:363</text:p>
          </table:table-cell>
          <table:covered-table-cell/>
          <table:table-cell office:value-type="float" office:value="4015.5" table:style-name="ce20">
            <text:p>4015,5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000000:4766</text:p>
          </table:table-cell>
          <table:covered-table-cell/>
          <table:table-cell office:value-type="float" office:value="70063009" table:style-name="ce20">
            <text:p>70063009,0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100318:33</text:p>
          </table:table-cell>
          <table:covered-table-cell/>
          <table:table-cell office:value-type="float" office:value="122675.83" table:style-name="ce20">
            <text:p>122675,83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1800002:91</text:p>
          </table:table-cell>
          <table:covered-table-cell/>
          <table:table-cell office:value-type="float" office:value="331454.34000000003" table:style-name="ce20">
            <text:p>331454,34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00000:16842</text:p>
          </table:table-cell>
          <table:covered-table-cell/>
          <table:table-cell office:value-type="float" office:value="2086015.68" table:style-name="ce20">
            <text:p>2086015,68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20056:70</text:p>
          </table:table-cell>
          <table:covered-table-cell/>
          <table:table-cell office:value-type="float" office:value="486521.64" table:style-name="ce20">
            <text:p>486521,64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30003:47</text:p>
          </table:table-cell>
          <table:covered-table-cell/>
          <table:table-cell office:value-type="float" office:value="16965443.789999999" table:style-name="ce20">
            <text:p>16965443,79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150010:40</text:p>
          </table:table-cell>
          <table:covered-table-cell/>
          <table:table-cell office:value-type="float" office:value="268567.95" table:style-name="ce20">
            <text:p>268567,95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5:3900007:263</text:p>
          </table:table-cell>
          <table:covered-table-cell/>
          <table:table-cell office:value-type="float" office:value="312816" table:style-name="ce20">
            <text:p>312816,0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07:5791</text:p>
          </table:table-cell>
          <table:covered-table-cell/>
          <table:table-cell office:value-type="float" office:value="1020817.59" table:style-name="ce20">
            <text:p>1020817,59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42:972</text:p>
          </table:table-cell>
          <table:covered-table-cell/>
          <table:table-cell office:value-type="float" office:value="982453.86" table:style-name="ce20">
            <text:p>982453,86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42:973</text:p>
          </table:table-cell>
          <table:covered-table-cell/>
          <table:table-cell office:value-type="float" office:value="486175.34" table:style-name="ce20">
            <text:p>486175,34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05:1778</text:p>
          </table:table-cell>
          <table:covered-table-cell/>
          <table:table-cell office:value-type="float" office:value="646611" table:style-name="ce20">
            <text:p>646611,0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05:1779</text:p>
          </table:table-cell>
          <table:covered-table-cell/>
          <table:table-cell office:value-type="float" office:value="831073.5" table:style-name="ce20">
            <text:p>831073,5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05:1782</text:p>
          </table:table-cell>
          <table:covered-table-cell/>
          <table:table-cell office:value-type="float" office:value="238224" table:style-name="ce20">
            <text:p>238224,0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05:1783</text:p>
          </table:table-cell>
          <table:covered-table-cell/>
          <table:table-cell office:value-type="float" office:value="238224" table:style-name="ce20">
            <text:p>238224,0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05:1784</text:p>
          </table:table-cell>
          <table:covered-table-cell/>
          <table:table-cell office:value-type="float" office:value="230052" table:style-name="ce20">
            <text:p>230052,0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19:1823</text:p>
          </table:table-cell>
          <table:covered-table-cell/>
          <table:table-cell office:value-type="float" office:value="595908" table:style-name="ce20">
            <text:p>595908,0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301001:211</text:p>
          </table:table-cell>
          <table:covered-table-cell/>
          <table:table-cell office:value-type="float" office:value="434931.02" table:style-name="ce20">
            <text:p>434931,02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301001:343</text:p>
          </table:table-cell>
          <table:covered-table-cell/>
          <table:table-cell office:value-type="float" office:value="368758.16" table:style-name="ce20">
            <text:p>368758,16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501002:763</text:p>
          </table:table-cell>
          <table:covered-table-cell/>
          <table:table-cell office:value-type="float" office:value="242046.84" table:style-name="ce20">
            <text:p>242046,84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501002:764</text:p>
          </table:table-cell>
          <table:covered-table-cell/>
          <table:table-cell office:value-type="float" office:value="242046.84" table:style-name="ce20">
            <text:p>242046,84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2001024:3427</text:p>
          </table:table-cell>
          <table:covered-table-cell/>
          <table:table-cell office:value-type="float" office:value="57207" table:style-name="ce20">
            <text:p>57207,0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2201022:169</text:p>
          </table:table-cell>
          <table:covered-table-cell/>
          <table:table-cell office:value-type="float" office:value="2638.7" table:style-name="ce20">
            <text:p>2638,7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3801003:340</text:p>
          </table:table-cell>
          <table:covered-table-cell/>
          <table:table-cell office:value-type="float" office:value="175698.72" table:style-name="ce20">
            <text:p>175698,72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001005:37</text:p>
          </table:table-cell>
          <table:covered-table-cell/>
          <table:table-cell office:value-type="float" office:value="1123440.6399999999" table:style-name="ce20">
            <text:p>1123440,64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00006:2592</text:p>
          </table:table-cell>
          <table:covered-table-cell/>
          <table:table-cell office:value-type="float" office:value="200068.83" table:style-name="ce20">
            <text:p>200068,83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500001:4363</text:p>
          </table:table-cell>
          <table:covered-table-cell/>
          <table:table-cell office:value-type="float" office:value="73949.58" table:style-name="ce20">
            <text:p>73949,58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7:0800007:461</text:p>
          </table:table-cell>
          <table:covered-table-cell/>
          <table:table-cell office:value-type="float" office:value="5771683.7999999998" table:style-name="ce20">
            <text:p>5771683,8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0800007:635</text:p>
          </table:table-cell>
          <table:covered-table-cell/>
          <table:table-cell office:value-type="float" office:value="15667027.74" table:style-name="ce20">
            <text:p>15667027,74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8:0000000:6816</text:p>
          </table:table-cell>
          <table:covered-table-cell/>
          <table:table-cell office:value-type="float" office:value="165000" table:style-name="ce20">
            <text:p>165000,0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0104026:27</text:p>
          </table:table-cell>
          <table:covered-table-cell/>
          <table:table-cell office:value-type="float" office:value="2676.24" table:style-name="ce20">
            <text:p>2676,24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2000001:9</text:p>
          </table:table-cell>
          <table:covered-table-cell/>
          <table:table-cell office:value-type="float" office:value="222901.28" table:style-name="ce20">
            <text:p>222901,28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1:0000000:5158</text:p>
          </table:table-cell>
          <table:covered-table-cell/>
          <table:table-cell office:value-type="float" office:value="1707106.68" table:style-name="ce20">
            <text:p>1707106,68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1:0000000:5159</text:p>
          </table:table-cell>
          <table:covered-table-cell/>
          <table:table-cell office:value-type="float" office:value="524510.57999999996" table:style-name="ce20">
            <text:p>524510,58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1:1500001:153</text:p>
          </table:table-cell>
          <table:covered-table-cell/>
          <table:table-cell office:value-type="float" office:value="24630.84" table:style-name="ce20">
            <text:p>24630,84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3:0101023:329</text:p>
          </table:table-cell>
          <table:covered-table-cell/>
          <table:table-cell office:value-type="float" office:value="68021.100000000006" table:style-name="ce20">
            <text:p>68021,1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3:0200006:600</text:p>
          </table:table-cell>
          <table:covered-table-cell/>
          <table:table-cell office:value-type="float" office:value="27465" table:style-name="ce20">
            <text:p>27465,0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3:0200006:601</text:p>
          </table:table-cell>
          <table:covered-table-cell/>
          <table:table-cell office:value-type="float" office:value="27465" table:style-name="ce20">
            <text:p>27465,0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3:1900015:290</text:p>
          </table:table-cell>
          <table:covered-table-cell/>
          <table:table-cell office:value-type="float" office:value="228885" table:style-name="ce20">
            <text:p>228885,0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4:3300004:299</text:p>
          </table:table-cell>
          <table:covered-table-cell/>
          <table:table-cell office:value-type="float" office:value="263316.3" table:style-name="ce20">
            <text:p>263316,3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4:3300004:300</text:p>
          </table:table-cell>
          <table:covered-table-cell/>
          <table:table-cell office:value-type="float" office:value="341212.3" table:style-name="ce20">
            <text:p>341212,3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600007:588</text:p>
          </table:table-cell>
          <table:covered-table-cell/>
          <table:table-cell office:value-type="float" office:value="173550" table:style-name="ce20">
            <text:p>173550,0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600007:589</text:p>
          </table:table-cell>
          <table:covered-table-cell/>
          <table:table-cell office:value-type="float" office:value="173550" table:style-name="ce20">
            <text:p>173550,0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98000:148</text:p>
          </table:table-cell>
          <table:covered-table-cell/>
          <table:table-cell office:value-type="float" office:value="100726.05" table:style-name="ce20">
            <text:p>100726,05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98000:52</text:p>
          </table:table-cell>
          <table:covered-table-cell/>
          <table:table-cell office:value-type="float" office:value="94085.1" table:style-name="ce20">
            <text:p>94085,1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98000:96</text:p>
          </table:table-cell>
          <table:covered-table-cell/>
          <table:table-cell office:value-type="float" office:value="164429.1" table:style-name="ce20">
            <text:p>164429,1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011613:1891</text:p>
          </table:table-cell>
          <table:covered-table-cell/>
          <table:table-cell office:value-type="float" office:value="53222.94" table:style-name="ce20">
            <text:p>53222,94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8300017:2494</text:p>
          </table:table-cell>
          <table:covered-table-cell/>
          <table:table-cell office:value-type="float" office:value="21442918.420000002" table:style-name="ce20">
            <text:p>21442918,42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8300017:2495</text:p>
          </table:table-cell>
          <table:covered-table-cell/>
          <table:table-cell office:value-type="float" office:value="10977963.92" table:style-name="ce20">
            <text:p>10977963,92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8300017:2496</text:p>
          </table:table-cell>
          <table:covered-table-cell/>
          <table:table-cell office:value-type="float" office:value="7263100.46" table:style-name="ce20">
            <text:p>7263100,46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8300017:2497</text:p>
          </table:table-cell>
          <table:covered-table-cell/>
          <table:table-cell office:value-type="float" office:value="13084084.859999999" table:style-name="ce20">
            <text:p>13084084,86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8300017:2498</text:p>
          </table:table-cell>
          <table:covered-table-cell/>
          <table:table-cell office:value-type="float" office:value="6862165.3099999996" table:style-name="ce20">
            <text:p>6862165,31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8300017:2499</text:p>
          </table:table-cell>
          <table:covered-table-cell/>
          <table:table-cell office:value-type="float" office:value="33846379.439999998" table:style-name="ce20">
            <text:p>33846379,44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8300017:2500</text:p>
          </table:table-cell>
          <table:covered-table-cell/>
          <table:table-cell office:value-type="float" office:value="20338744.579999998" table:style-name="ce20">
            <text:p>20338744,58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8300017:2501</text:p>
          </table:table-cell>
          <table:covered-table-cell/>
          <table:table-cell office:value-type="float" office:value="12760992.09" table:style-name="ce20">
            <text:p>12760992,09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8300017:2502</text:p>
          </table:table-cell>
          <table:covered-table-cell/>
          <table:table-cell office:value-type="float" office:value="11350450.65" table:style-name="ce20">
            <text:p>11350450,65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8300017:2503</text:p>
          </table:table-cell>
          <table:covered-table-cell/>
          <table:table-cell office:value-type="float" office:value="9337021.5399999991" table:style-name="ce20">
            <text:p>9337021,54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8300017:2504</text:p>
          </table:table-cell>
          <table:covered-table-cell/>
          <table:table-cell office:value-type="float" office:value="9113185.6199999992" table:style-name="ce20">
            <text:p>9113185,62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0:0200012:170</text:p>
          </table:table-cell>
          <table:covered-table-cell/>
          <table:table-cell office:value-type="float" office:value="373940" table:style-name="ce20">
            <text:p>373940,0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0:0200013:247</text:p>
          </table:table-cell>
          <table:covered-table-cell/>
          <table:table-cell office:value-type="float" office:value="534200" table:style-name="ce20">
            <text:p>534200,0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0700019:756</text:p>
          </table:table-cell>
          <table:covered-table-cell/>
          <table:table-cell office:value-type="float" office:value="19869737.5" table:style-name="ce20">
            <text:p>19869737,5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1:0700019:757</text:p>
          </table:table-cell>
          <table:covered-table-cell/>
          <table:table-cell office:value-type="float" office:value="40857792.600000001" table:style-name="ce20">
            <text:p>40857792,6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1:0700021:424</text:p>
          </table:table-cell>
          <table:covered-table-cell/>
          <table:table-cell office:value-type="float" office:value="1131750" table:style-name="ce20">
            <text:p>1131750,0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1:1900001:587</text:p>
          </table:table-cell>
          <table:covered-table-cell/>
          <table:table-cell office:value-type="float" office:value="314544" table:style-name="ce20">
            <text:p>314544,0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1900001:588</text:p>
          </table:table-cell>
          <table:covered-table-cell/>
          <table:table-cell office:value-type="float" office:value="265265.44" table:style-name="ce20">
            <text:p>265265,44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1900001:589</text:p>
          </table:table-cell>
          <table:covered-table-cell/>
          <table:table-cell office:value-type="float" office:value="260285.16" table:style-name="ce20">
            <text:p>260285,16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1900006:431</text:p>
          </table:table-cell>
          <table:covered-table-cell/>
          <table:table-cell office:value-type="float" office:value="955951.64" table:style-name="ce20">
            <text:p>955951,64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3100001:28</text:p>
          </table:table-cell>
          <table:covered-table-cell/>
          <table:table-cell office:value-type="float" office:value="1121580.3" table:style-name="ce20">
            <text:p>1121580,3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2:4300005:304</text:p>
          </table:table-cell>
          <table:covered-table-cell/>
          <table:table-cell office:value-type="float" office:value="360709" table:style-name="ce20">
            <text:p>360709,0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4071:332</text:p>
          </table:table-cell>
          <table:covered-table-cell/>
          <table:table-cell office:value-type="float" office:value="1026563.2" table:style-name="ce20">
            <text:p>1026563,2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4071:333</text:p>
          </table:table-cell>
          <table:covered-table-cell/>
          <table:table-cell office:value-type="float" office:value="952324.45" table:style-name="ce20">
            <text:p>952324,45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5031:9422</text:p>
          </table:table-cell>
          <table:covered-table-cell/>
          <table:table-cell office:value-type="float" office:value="7910267.7599999998" table:style-name="ce20">
            <text:p>7910267,76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5031:9423</text:p>
          </table:table-cell>
          <table:covered-table-cell/>
          <table:table-cell office:value-type="float" office:value="951000.82" table:style-name="ce20">
            <text:p>951000,82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7058:261</text:p>
          </table:table-cell>
          <table:covered-table-cell/>
          <table:table-cell office:value-type="float" office:value="1446968" table:style-name="ce20">
            <text:p>1446968,0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01007:1255</text:p>
          </table:table-cell>
          <table:covered-table-cell/>
          <table:table-cell office:value-type="float" office:value="133772.1" table:style-name="ce20">
            <text:p>133772,1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01007:1256</text:p>
          </table:table-cell>
          <table:covered-table-cell/>
          <table:table-cell office:value-type="float" office:value="129537.62" table:style-name="ce20">
            <text:p>129537,62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38004:159</text:p>
          </table:table-cell>
          <table:covered-table-cell/>
          <table:table-cell office:value-type="float" office:value="191469.6" table:style-name="ce20">
            <text:p>191469,6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38007:197</text:p>
          </table:table-cell>
          <table:covered-table-cell/>
          <table:table-cell office:value-type="float" office:value="226164.7" table:style-name="ce20">
            <text:p>226164,7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50001:603</text:p>
          </table:table-cell>
          <table:covered-table-cell/>
          <table:table-cell office:value-type="float" office:value="916323.05" table:style-name="ce20">
            <text:p>916323,05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50003:87</text:p>
          </table:table-cell>
          <table:covered-table-cell/>
          <table:table-cell office:value-type="float" office:value="2255136.4500000002" table:style-name="ce20">
            <text:p>2255136,45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52007:21</text:p>
          </table:table-cell>
          <table:covered-table-cell/>
          <table:table-cell office:value-type="float" office:value="3977160" table:style-name="ce20">
            <text:p>3977160,0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53002:925</text:p>
          </table:table-cell>
          <table:covered-table-cell/>
          <table:table-cell office:value-type="float" office:value="486403.83" table:style-name="ce20">
            <text:p>486403,83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53002:926</text:p>
          </table:table-cell>
          <table:covered-table-cell/>
          <table:table-cell office:value-type="float" office:value="509418" table:style-name="ce20">
            <text:p>509418,0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53002:927</text:p>
          </table:table-cell>
          <table:covered-table-cell/>
          <table:table-cell office:value-type="float" office:value="506343.54" table:style-name="ce20">
            <text:p>506343,54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53002:928</text:p>
          </table:table-cell>
          <table:covered-table-cell/>
          <table:table-cell office:value-type="float" office:value="515859.73" table:style-name="ce20">
            <text:p>515859,73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53002:929</text:p>
          </table:table-cell>
          <table:covered-table-cell/>
          <table:table-cell office:value-type="float" office:value="513790" table:style-name="ce20">
            <text:p>513790,0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53002:930</text:p>
          </table:table-cell>
          <table:covered-table-cell/>
          <table:table-cell office:value-type="float" office:value="523915.16" table:style-name="ce20">
            <text:p>523915,16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53002:931</text:p>
          </table:table-cell>
          <table:covered-table-cell/>
          <table:table-cell office:value-type="float" office:value="517907.32" table:style-name="ce20">
            <text:p>517907,32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53002:932</text:p>
          </table:table-cell>
          <table:covered-table-cell/>
          <table:table-cell office:value-type="float" office:value="520588.76" table:style-name="ce20">
            <text:p>520588,76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53002:933</text:p>
          </table:table-cell>
          <table:covered-table-cell/>
          <table:table-cell office:value-type="float" office:value="500085.6" table:style-name="ce20">
            <text:p>500085,6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53002:934</text:p>
          </table:table-cell>
          <table:covered-table-cell/>
          <table:table-cell office:value-type="float" office:value="485470.06" table:style-name="ce20">
            <text:p>485470,06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53002:935</text:p>
          </table:table-cell>
          <table:covered-table-cell/>
          <table:table-cell office:value-type="float" office:value="500018.9" table:style-name="ce20">
            <text:p>500018,9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53002:936</text:p>
          </table:table-cell>
          <table:covered-table-cell/>
          <table:table-cell office:value-type="float" office:value="485616.95" table:style-name="ce20">
            <text:p>485616,95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53002:937</text:p>
          </table:table-cell>
          <table:covered-table-cell/>
          <table:table-cell office:value-type="float" office:value="498512.91" table:style-name="ce20">
            <text:p>498512,91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53002:938</text:p>
          </table:table-cell>
          <table:covered-table-cell/>
          <table:table-cell office:value-type="float" office:value="492420.06" table:style-name="ce20">
            <text:p>492420,06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53002:939</text:p>
          </table:table-cell>
          <table:covered-table-cell/>
          <table:table-cell office:value-type="float" office:value="500885.64" table:style-name="ce20">
            <text:p>500885,64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53002:940</text:p>
          </table:table-cell>
          <table:covered-table-cell/>
          <table:table-cell office:value-type="float" office:value="500430.84" table:style-name="ce20">
            <text:p>500430,84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401026:1255</text:p>
          </table:table-cell>
          <table:covered-table-cell/>
          <table:table-cell office:value-type="float" office:value="207162.9" table:style-name="ce20">
            <text:p>207162,9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402020:1257</text:p>
          </table:table-cell>
          <table:covered-table-cell/>
          <table:table-cell office:value-type="float" office:value="1179625.6499999999" table:style-name="ce20">
            <text:p>1179625,65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404058:448</text:p>
          </table:table-cell>
          <table:covered-table-cell/>
          <table:table-cell office:value-type="float" office:value="805416.3" table:style-name="ce20">
            <text:p>805416,3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404058:449</text:p>
          </table:table-cell>
          <table:covered-table-cell/>
          <table:table-cell office:value-type="float" office:value="620589.30000000005" table:style-name="ce20">
            <text:p>620589,3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405053:13</text:p>
          </table:table-cell>
          <table:covered-table-cell/>
          <table:table-cell office:value-type="float" office:value="737847.74" table:style-name="ce20">
            <text:p>737847,74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406044:371</text:p>
          </table:table-cell>
          <table:covered-table-cell/>
          <table:table-cell office:value-type="float" office:value="2097344.34" table:style-name="ce20">
            <text:p>2097344,34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01024:264</text:p>
          </table:table-cell>
          <table:covered-table-cell/>
          <table:table-cell office:value-type="float" office:value="1197780" table:style-name="ce20">
            <text:p>1197780,0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01030:334</text:p>
          </table:table-cell>
          <table:covered-table-cell/>
          <table:table-cell office:value-type="float" office:value="8978805.5399999991" table:style-name="ce20">
            <text:p>8978805,54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01030:336</text:p>
          </table:table-cell>
          <table:covered-table-cell/>
          <table:table-cell office:value-type="float" office:value="807699.85" table:style-name="ce20">
            <text:p>807699,85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01037:342</text:p>
          </table:table-cell>
          <table:covered-table-cell/>
          <table:table-cell office:value-type="float" office:value="1854744.24" table:style-name="ce20">
            <text:p>1854744,24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01037:343</text:p>
          </table:table-cell>
          <table:covered-table-cell/>
          <table:table-cell office:value-type="float" office:value="1299581.5" table:style-name="ce20">
            <text:p>1299581,5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04032:767</text:p>
          </table:table-cell>
          <table:covered-table-cell/>
          <table:table-cell office:value-type="float" office:value="46596517.840000004" table:style-name="ce20">
            <text:p>46596517,84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04032:768</text:p>
          </table:table-cell>
          <table:covered-table-cell/>
          <table:table-cell office:value-type="float" office:value="50633888.869999997" table:style-name="ce20">
            <text:p>50633888,87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15002:725</text:p>
          </table:table-cell>
          <table:covered-table-cell/>
          <table:table-cell office:value-type="float" office:value="773010.3" table:style-name="ce20">
            <text:p>773010,3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15002:726</text:p>
          </table:table-cell>
          <table:covered-table-cell/>
          <table:table-cell office:value-type="float" office:value="741496.5" table:style-name="ce20">
            <text:p>741496,5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601004:364</text:p>
          </table:table-cell>
          <table:covered-table-cell/>
          <table:table-cell office:value-type="float" office:value="1073653.07" table:style-name="ce20">
            <text:p>1073653,07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601004:365</text:p>
          </table:table-cell>
          <table:covered-table-cell/>
          <table:table-cell office:value-type="float" office:value="1858369.31" table:style-name="ce20">
            <text:p>1858369,31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605069:279</text:p>
          </table:table-cell>
          <table:covered-table-cell/>
          <table:table-cell office:value-type="float" office:value="1091809.02" table:style-name="ce20">
            <text:p>1091809,02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21">
            <text:p>127</text:p>
          </table:table-cell>
          <table:table-cell office:value-type="string" table:number-columns-spanned="2" table:number-rows-spanned="1" table:style-name="ce2">
            <text:p>36:34:0605069:280</text:p>
          </table:table-cell>
          <table:covered-table-cell/>
          <table:table-cell office:value-type="float" office:value="814818" table:style-name="ce22">
            <text:p>814818,0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2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60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8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6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0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26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000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6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600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7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17: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17: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2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304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3069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3069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69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69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6:01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6:08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0100006:3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0100006:3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01000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01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01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01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01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01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01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01000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1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01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01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610001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6100010: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61000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6100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6100010:3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6100010: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6100010: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6100010: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610001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6100010:3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6100010:3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6100010: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6100010:3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6100010:3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6200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62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12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139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169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2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228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26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1000079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1000079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1500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43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1:0100042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1:03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1:20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00000:12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00000:127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00000:130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00000:13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00000:164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00000:165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00000:165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00000:165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125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13004:8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1350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14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14606:8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14608:26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149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161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1670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186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2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20028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20028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20044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20056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8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15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15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15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15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44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44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44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44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44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44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44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44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44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44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44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44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44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44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44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44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44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44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44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44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44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44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44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4400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44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44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44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44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44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44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44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44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44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44001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44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440014: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44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44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44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44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44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64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64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7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7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7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7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71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71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71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71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71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71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7100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71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71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71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71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71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71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71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71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71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71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71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71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71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71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71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71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72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72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72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72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74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74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74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74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74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74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74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74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74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74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74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74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74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740005:3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74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74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74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74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74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74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74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74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74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74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74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74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74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74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74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74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74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74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74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74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74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74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74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74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74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74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74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74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74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74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74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74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74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760015: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77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78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78002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79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79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8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101006:24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102001:1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102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1301008:4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2001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2101001:15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2601038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5400001:86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5400001:86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5400001:86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5400001:86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7:0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7:0100007:8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7:01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08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2800002:4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7:30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7:41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7:5200002:5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8:0100033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8:06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8:480001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0101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0102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010405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290003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2900034: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0100007:3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0100026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0100055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0100055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10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10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10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10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10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10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10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10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10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10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10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10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10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10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10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10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10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10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10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10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10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10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10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10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10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10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10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10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10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10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10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10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10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10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10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10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10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10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10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1200038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14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22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33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46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54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62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6200001:3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6200001:3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6200001:3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6200001:33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62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2:01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2:03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3:0101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3:15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3:19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4:0100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4:0100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4:0400018: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4:55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0000000:14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0000000:99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01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01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0600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46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6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600010:17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945018:107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945026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6945026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6945026:1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6945026:1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6945026:1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6945026:13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6945026:13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6945026:13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6945026:13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6945026:13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6945026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6945026:13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6945026:13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6945026:14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6945026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6945026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6945026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6945026:14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6945026:15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6945026:15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6945026:16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6945026:17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6945026:17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6945026:17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6945026:17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6945026:17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6945026:17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6945026:17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945026:17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945026:17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945026:176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6945026:176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6945026:176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6945026:176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6945026:176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945026:176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945026:176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945026:176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945026:176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945026:176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945026:176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6945026:176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6945026:176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6945026:176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6945026:176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6945026:176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6945026:176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6945026:176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6945026:176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6945026:176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6945026:176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6945026:18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6945026:18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6945026:219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6945026:219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6945026:219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6945026:219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6945026:219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6945026:219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6945026:220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6945026:220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6945026:22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6998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6998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6998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6998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6998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6998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6998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6:15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6:15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7:00102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7:00103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7:001030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7:0010416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7:00111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7:081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0102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0200049: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0200107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0200130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0300035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12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12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1200006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1300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1300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1300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28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580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67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9:0103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9:0103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9:0103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9:0103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9:0103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9:0103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9:0103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9:0103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9:0103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9:0103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9:0103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9:0103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9:0103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9:0103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9:0103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9:0103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9:0103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9:0103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9:0103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9:0103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9:0103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9:0103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9:0103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9:0103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9:0103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9:0103008: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9:0103008: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9:0103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9:0103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9:0103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9:0103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9:0103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9:0103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9:0103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9:0103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9:0103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9:0103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9:0103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9:0103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9:0103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9:0103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9:0103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9:0103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9:0103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9:0103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9:0103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9:0103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9:0103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9:0103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9:0103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9:0103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9:0103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9:0103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9:0103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9:0103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9:0103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9:0103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9:0103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9:0103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9:0103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9:0103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9:0103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9:0103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9:0103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9:0103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9:0103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9:0103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9:0103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9:0103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9:0103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9:0103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9:0103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9:0103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9:0103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9:0104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9:0105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9:0106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9:0200013: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9:0200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9:7500035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0:170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0:17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0:1700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0:1700031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0:20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0:2000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0:2000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0:20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0:20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0:20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0:20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0:20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0:20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0:20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0:20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0:20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0:20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0:2300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0:2300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0:230001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0:2300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0:28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0:29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0:32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0:34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0:35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0:35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0:35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0:35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0:35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1:0100010: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1:04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1:08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1:08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1:2600001:13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1:26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2:01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2:0100117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2:36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2:43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2:4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2:43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2:4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3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3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3:0000000:26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3:0000000:40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3:00021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3:0002104:50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3:0002104:50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3:0002105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3:00021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3:00023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3:00027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3:00027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3:000270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3:000270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3:00027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3:00035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105031:93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106032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107085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109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305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305005:58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305005:58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305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305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305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306086:88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307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307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311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348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348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350004:5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402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405031:4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405053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1004:4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2004:8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2004:8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02026:30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04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07020:15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07020:15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07020:15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11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13046:15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2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26020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36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21">
            <text:p>584</text:p>
          </table:table-cell>
          <table:table-cell office:value-type="string" table:number-columns-spanned="3" table:number-rows-spanned="1" table:style-name="ce2">
            <text:p>36:34:0606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9D5128B6AA98ADF69D0E3AB0D8877C09C710C55A89C4663280BD45F9CC5D0748DEA9EBFCD98B95A6120492453D91395C2AA4C81FF24A199635425196598B48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Севостьянова Мария Сергеевна</meta:initial-creator>
    <dc:creator>Севостьянова Мария Сергеевна</dc:creator>
    <meta:creation-date>2024-05-23T12:25:34Z</meta:creation-date>
    <dc:date>2024-05-23T12:25:35Z</dc:date>
  </office:meta>
</office:document-meta>
</file>